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1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17">
            <text:p>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902:780</text:p>
          </table:table-cell>
          <table:covered-table-cell/>
          <table:table-cell office:value-type="float" office:value="2383326.44" table:style-name="ce20">
            <text:p>2383326,4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3:4701</text:p>
          </table:table-cell>
          <table:covered-table-cell/>
          <table:table-cell office:value-type="float" office:value="4392048.3499999996" table:style-name="ce22">
            <text:p>4392048,3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7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7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7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7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7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7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7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7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7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7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7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7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7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7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7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7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7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7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7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7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7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7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7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7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7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7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7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7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7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7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7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7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7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3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9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505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3" table:number-rows-spanned="1" table:style-name="ce2">
            <text:p>36:34:0606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EB3C2B96378198FAD576373DD3894F5D729F48446D19BEF04452D8121BDB3A8056A7ADCB45C7A46B5A1AEBB03C4AEA3640709E878ED4A426F1C7F449A335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9:56:15Z</meta:creation-date>
    <dc:date>2024-05-20T09:56:15Z</dc:date>
  </office:meta>
</office:document-meta>
</file>